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f6ea7" style:font-size-asian="11pt" style:font-name-complex="Verdana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es" fo:country="AR" officeooo:rsid="00177605" officeooo:paragraph-rsid="006f6ea7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P9" style:family="paragraph" style:parent-style-name="Texto_20_independiente_20_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770a06" style:font-size-asian="11pt" style:font-size-complex="11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6f6ea7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730940" officeooo:paragraph-rsid="007a97ab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7a97ab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officeooo:rsid="001ce57f"/>
    </style:style>
    <style:style style:name="T4" style:family="text">
      <style:text-properties style:font-name-complex="Verdana"/>
    </style:style>
    <style:style style:name="T5" style:family="text">
      <style:text-properties officeooo:rsid="001a7107" style:font-name-complex="Verdana"/>
    </style:style>
    <style:style style:name="T6" style:family="text">
      <style:text-properties officeooo:rsid="001e124f" style:font-name-complex="Verdana"/>
    </style:style>
    <style:style style:name="T7" style:family="text">
      <style:text-properties officeooo:rsid="000b225a" style:font-name-complex="Verdana"/>
    </style:style>
    <style:style style:name="T8" style:family="text">
      <style:text-properties fo:font-weight="bold" style:font-weight-asian="bold" style:font-name-complex="Verdana" style:font-weight-complex="bold"/>
    </style:style>
    <style:style style:name="T9" style:family="text">
      <style:text-properties fo:font-weight="bold" officeooo:rsid="000b225a" style:font-weight-asian="bold" style:font-name-complex="Verdana" style:font-weight-complex="bold"/>
    </style:style>
    <style:style style:name="T10" style:family="text">
      <style:text-properties fo:font-weight="bold" officeooo:rsid="001b15e1" style:font-weight-asian="bold" style:font-name-complex="Verdana" style:font-weight-complex="bold"/>
    </style:style>
    <style:style style:name="T11" style:family="text">
      <style:text-properties fo:font-weight="bold" officeooo:rsid="007040c7" style:font-weight-asian="bold" style:font-name-complex="Verdana" style:font-weight-complex="bold"/>
    </style:style>
    <style:style style:name="T12" style:family="text">
      <style:text-properties style:use-window-font-color="true" fo:language="es" fo:country="AR" fo:font-weight="bold" officeooo:rsid="000b225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anguage="es" fo:country="AR" fo:font-weight="bold" officeooo:rsid="0003d9a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fo:language="es" fo:country="AR" fo:font-weight="bold" officeooo:rsid="00761d5e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2f8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23d1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176b3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2adb2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7040c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fo:language="es" fo:country="AR" fo:font-weight="normal" officeooo:rsid="00770a0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fo:language="es" fo:country="AR" fo:font-weight="normal" officeooo:rsid="007797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fo:language="es" fo:country="AR" fo:font-weight="normal" officeooo:rsid="0034312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5" style:family="text">
      <style:text-properties style:use-window-font-color="true" fo:language="es" fo:country="AR" officeooo:rsid="0031142d" style:letter-kerning="true" style:font-name-asian="Droid Sans Fallback" style:language-asian="zh" style:country-asian="CN" style:font-name-complex="Verdana" style:language-complex="hi" style:country-complex="IN"/>
    </style:style>
    <style:style style:name="T26" style:family="text">
      <style:text-properties style:use-window-font-color="true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27" style:family="text">
      <style:text-properties style:use-window-font-color="true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28" style:family="text">
      <style:text-properties style:use-window-font-color="true" fo:language="es" fo:country="AR" officeooo:rsid="007200c6" style:letter-kerning="true" style:font-name-asian="Droid Sans Fallback" style:language-asian="zh" style:country-asian="CN" style:font-name-complex="Verdana" style:language-complex="hi" style:country-complex="IN"/>
    </style:style>
    <style:style style:name="T29" style:family="text">
      <style:text-properties style:use-window-font-color="true" fo:language="es" fo:country="AR" officeooo:rsid="0077975a" style:letter-kerning="true" style:font-name-asian="Droid Sans Fallback" style:language-asian="zh" style:country-asian="CN" style:font-name-complex="Verdana" style:language-complex="hi" style:country-complex="IN"/>
    </style:style>
    <style:style style:name="T30" style:family="text">
      <style:text-properties style:use-window-font-color="true" fo:language="es" fo:country="AR" officeooo:rsid="00794608" style:letter-kerning="true" style:font-name-asian="Droid Sans Fallback" style:language-asian="zh" style:country-asian="CN" style:font-name-complex="Verdana" style:language-complex="hi" style:country-complex="IN"/>
    </style:style>
    <style:style style:name="T31" style:family="text">
      <style:text-properties officeooo:rsid="00730940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7"/>
      <text:p text:style-name="P9"><text:span text:style-name="T4">La Comisión de Asuntos Laborales, Gremiales y de Previsión, ha considerado </text:span><text:span text:style-name="T5"><text:s/></text:span><text:span text:style-name="T6">el</text:span><text:span text:style-name="T4"> </text:span><text:span text:style-name="T8">Proyecto de </text:span><text:span text:style-name="T9">Declaración</text:span><text:span text:style-name="T8"> <text:s/>N° <text:s/></text:span><text:span text:style-name="T12">3</text:span><text:span text:style-name="T14">4740</text:span><text:span text:style-name="T13"> –</text:span><text:span text:style-name="T8"> </text:span><text:span text:style-name="T9">CD – </text:span><text:span text:style-name="T10">F</text:span><text:span text:style-name="T11">S</text:span><text:span text:style-name="T10">P</text:span><text:span text:style-name="T7">, </text:span><text:span text:style-name="T4"><text:s/></text:span><text:span text:style-name="T15">de</text:span><text:span text:style-name="T16">l</text:span><text:span text:style-name="T17"> </text:span><text:span text:style-name="T18">Diputad</text:span><text:span text:style-name="T19">o </text:span><text:span text:style-name="T21"><text:s/>DEL FRADE</text:span><text:span text:style-name="T20">, </text:span><text:span text:style-name="T22">p</text:span><text:span text:style-name="T20">or el cual esta Cámara declara su preocupación </text:span><text:span text:style-name="T24">por el destino de las 17 familias de los trabajadores de la panadería “Alcorta”, de la ciudad de Rosario, luego del cierre de la reconocida empresa de larga trayectoria</text:span><text:span text:style-name="T15">; </text:span><text:span text:style-name="T23">por haber perdido vigencia y</text:span><text:span text:style-name="T28"> </text:span><text:span text:style-name="T30">por </text:span><text:span text:style-name="T28">las razones que podrá dar el miembro informante, esta </text:span><text:span text:style-name="T25">Comisión </text:span><text:span text:style-name="T26"><text:s/></text:span><text:span text:style-name="T27">aconseja </text:span><text:span text:style-name="T29">su archivo.</text:span></text:p>
      <text:p text:style-name="P8"/>
      <text:p text:style-name="P12">SALA DE LA <text:span text:style-name="T3">COMISIÓN</text:span>, <text:s/><text:span text:style-name="T31">10 de octubre 2018</text:span></text:p>
      <text:p text:style-name="P11">FIRMANTES: SOLIS – BENAS – HENN – PIERONI - DEL FRADE - REUTE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TÍTULOS_20_PROYECTO" style:display-name="TÍTULOS PROYECTO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28:30.973274290</meta:creation-date>
    <meta:generator>LibreOffice/6.0.6.2$Linux_X86_64 LibreOffice_project/00m0$Build-2</meta:generator>
    <meta:editing-duration>PT22M20S</meta:editing-duration>
    <meta:editing-cycles>10</meta:editing-cycles>
    <dc:date>2018-10-11T09:51:18.226998730</dc:date>
    <meta:document-statistic meta:table-count="1" meta:image-count="1" meta:object-count="0" meta:page-count="1" meta:paragraph-count="6" meta:word-count="119" meta:character-count="743" meta:non-whitespace-character-count="614"/>
  </office:meta>
</office:document-meta>
</file>